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_237_rgula" style:data-style-name="N35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7.88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4" table:number-rows-spanned="1" table:style-name="ce12">
            <text:p>VALORES PAGOS EM 2021 EXCETO NÃO SE APLICA E SUPRIMENTO - JAN/2022</text:p>
          </table:table-cell>
          <table:covered-table-cell table:number-columns-repeated="3"/>
          <table:table-cell table:number-columns-repeated="5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E CCor - Favorecido</text:p>
          </table:table-cell>
          <table:table-cell table:style-name="ce7"/>
          <table:table-cell office:value-type="string" table:style-name="ce7">
            <text:p>NE CCor</text:p>
          </table:table-cell>
          <table:table-cell office:value-type="string" table:style-name="ce7">
            <text:p>Documento Origem</text:p>
          </table:table-cell>
          <table:table-cell office:value-type="string" table:style-name="ce7">
            <text:p>DH - Observação</text:p>
          </table:table-cell>
          <table:table-cell office:value-type="string" table:style-name="ce7">
            <text:p>NE CCor - Modalidade Licitação</text:p>
          </table:table-cell>
          <table:table-cell table:style-name="ce7"/>
          <table:table-cell office:value-type="string" table:style-name="ce7">
            <text:p>Elemento Despesa</text:p>
          </table:table-cell>
          <table:table-cell table:style-name="ce7"/>
          <table:table-cell office:value-type="string" table:style-name="ce8">
            <text:p>Saldo - Moeda Origem (Conta Contábil)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41</text:p>
          </table:table-cell>
          <table:table-cell office:value-type="string" table:style-name="ce5">
            <text:p>090038000012022NP000001</text:p>
          </table:table-cell>
          <table:table-cell office:value-type="string" table:style-name="ce5">
            <text:p>PAGAMENTO DA NF <text:s/>7999550/122021, DE 21/12/2021, REFERENTE A PRESTAÇÃO DE SERVIÇOS DE TELEFONIA MÓVEL À SEDE DA SECCIONAL, SSJGUR E SSJARN, NO PERÍODO DE 20/11/2021 a 19/12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9.28" table:style-name="ce6">
            <text:p><text:s/>359,28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42</text:p>
          </table:table-cell>
          <table:table-cell office:value-type="string" table:style-name="ce5">
            <text:p>090038000012022NP000001</text:p>
          </table:table-cell>
          <table:table-cell office:value-type="string" table:style-name="ce5">
            <text:p>PAGAMENTO DA NF <text:s/>7999550/122021, DE 21/12/2021, REFERENTE A PRESTAÇÃO DE SERVIÇOS DE TELEFONIA MÓVEL À SEDE DA SECCIONAL, SSJGUR E SSJARN, NO PERÍODO DE 20/11/2021 a 19/12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64" table:style-name="ce6">
            <text:p><text:s/>179,64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43</text:p>
          </table:table-cell>
          <table:table-cell office:value-type="string" table:style-name="ce5">
            <text:p>090038000012022NP000001</text:p>
          </table:table-cell>
          <table:table-cell office:value-type="string" table:style-name="ce5">
            <text:p>PAGAMENTO DA NF <text:s/>7999550/122021, DE 21/12/2021, REFERENTE A PRESTAÇÃO DE SERVIÇOS DE TELEFONIA MÓVEL À SEDE DA SECCIONAL, SSJGUR E SSJARN, NO PERÍODO DE 20/11/2021 a 19/12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9.76" table:style-name="ce6">
            <text:p><text:s/>119,76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44</text:p>
          </table:table-cell>
          <table:table-cell office:value-type="string" table:style-name="ce5">
            <text:p>090038000012022NP000001</text:p>
          </table:table-cell>
          <table:table-cell office:value-type="string" table:style-name="ce5">
            <text:p>PAGAMENTO DA NF <text:s/>7999550/122021, DE 21/12/2021, REFERENTE A PRESTAÇÃO DE SERVIÇOS DE TELEFONIA MÓVEL À SEDE DA SECCIONAL, SSJGUR E SSJARN, NO PERÍODO DE 20/11/2021 a 19/12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7.88" table:style-name="ce6">
            <text:p><text:s/>297,88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45</text:p>
          </table:table-cell>
          <table:table-cell office:value-type="string" table:style-name="ce5">
            <text:p>090038000012022NP000001</text:p>
          </table:table-cell>
          <table:table-cell office:value-type="string" table:style-name="ce5">
            <text:p>PAGAMENTO DA NF <text:s/>7999550/122021, DE 21/12/2021, REFERENTE A PRESTAÇÃO DE SERVIÇOS DE TELEFONIA MÓVEL À SEDE DA SECCIONAL, SSJGUR E SSJARN, NO PERÍODO DE 20/11/2021 a 19/12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82.8" table:style-name="ce6">
            <text:p><text:s/>382,8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46</text:p>
          </table:table-cell>
          <table:table-cell office:value-type="string" table:style-name="ce5">
            <text:p>090038000012022NP000001</text:p>
          </table:table-cell>
          <table:table-cell office:value-type="string" table:style-name="ce5">
            <text:p>PAGAMENTO DA NF <text:s/>7999550/122021, DE 21/12/2021, REFERENTE A PRESTAÇÃO DE SERVIÇOS DE TELEFONIA MÓVEL À SEDE DA SECCIONAL, SSJGUR E SSJARN, NO PERÍODO DE 20/11/2021 a 19/12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7.22999999999999" table:style-name="ce6">
            <text:p><text:s/>147,23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72</text:p>
          </table:table-cell>
          <table:table-cell office:value-type="string" table:style-name="ce5">
            <text:p>090038000012022NP000009</text:p>
          </table:table-cell>
          <table:table-cell office:value-type="string" table:style-name="ce5">
            <text:p>PAGAMENTO DA FT 22/01/23002805-5, DE 13/01/2022, REFERENTE A PRESTAÇAO DE SERVIÇO DE TELEFONIA FIXA SSJARN, EM DEZ/21. PA N. 0000023-57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4.92" table:style-name="ce6">
            <text:p><text:s/>104,92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74</text:p>
          </table:table-cell>
          <table:table-cell office:value-type="string" table:style-name="ce5">
            <text:p>090038000012022NP000006</text:p>
          </table:table-cell>
          <table:table-cell office:value-type="string" table:style-name="ce5">
            <text:p>PAGAMENTO DA FT <text:s/>23002779-0, DE 13/01/2022, REFERENTE A PRESTAÇAO DE SERVIÇO DE TELEFONIA FIXA P/ SEDE DA SJTO, EM DEZ/2021. PA N. 0000717-2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84.29999999999995" table:style-name="ce6">
            <text:p><text:s/>584,3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090038000012021NE000075</text:p>
          </table:table-cell>
          <table:table-cell office:value-type="string" table:style-name="ce5">
            <text:p>090038000012022NP000005</text:p>
          </table:table-cell>
          <table:table-cell office:value-type="string" table:style-name="ce5">
            <text:p>PAGAMENTO DA FT 23002796-4 DE 13/01/2022, REFERENTE A PRESTAÇAO DE SERVIÇO DE TELEFONIA FIXA SSJGUR, EM DEZ/21. PA N. 0000705-12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1.319999999999993" table:style-name="ce6">
            <text:p><text:s/>71,32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9509000183</text:p>
          </table:table-cell>
          <table:table-cell office:value-type="string" table:style-name="ce5">
            <text:p>COMPANHIA DE SANEAMENTO DO TOCANTINS - SANEATINS</text:p>
          </table:table-cell>
          <table:table-cell office:value-type="string" table:style-name="ce5">
            <text:p>090038000012021NE000069</text:p>
          </table:table-cell>
          <table:table-cell office:value-type="string" table:style-name="ce5">
            <text:p>090038000012022NP000007</text:p>
          </table:table-cell>
          <table:table-cell office:value-type="string" table:style-name="ce5">
            <text:p>PAGAMENTO DA FT 39338247, DE 17/01/2022, REFERENTE AO FORNECIMENTO DE AGUA TRATADA E COLETA DE ESGOTO PARA A SSJGUR, EM DEZ/2021. PA N. 616-86.2021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<text:s/>226,8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9509000183</text:p>
          </table:table-cell>
          <table:table-cell office:value-type="string" table:style-name="ce5">
            <text:p>COMPANHIA DE SANEAMENTO DO TOCANTINS - SANEATINS</text:p>
          </table:table-cell>
          <table:table-cell office:value-type="string" table:style-name="ce5">
            <text:p>090038000012021NE000076</text:p>
          </table:table-cell>
          <table:table-cell office:value-type="string" table:style-name="ce5">
            <text:p>090038000012022NP000010</text:p>
          </table:table-cell>
          <table:table-cell office:value-type="string" table:style-name="ce5">
            <text:p>PAGAMENTO FT 39301081, DE 19/01/2022, REFERENTE AO FORNECIMENTO DE AGUA TRATADA E COLETA ESGOTO NO ED. SEDE DA SSJARN, EM DEZ/2021. PAe 0000026-12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84.74" table:style-name="ce6">
            <text:p><text:s/>484,74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9509000183</text:p>
          </table:table-cell>
          <table:table-cell office:value-type="string" table:style-name="ce5">
            <text:p>COMPANHIA DE SANEAMENTO DO TOCANTINS - SANEATINS</text:p>
          </table:table-cell>
          <table:table-cell office:value-type="string" table:style-name="ce5">
            <text:p>090038000012021NE000076</text:p>
          </table:table-cell>
          <table:table-cell office:value-type="string" table:style-name="ce5">
            <text:p>090038000012022NP000011</text:p>
          </table:table-cell>
          <table:table-cell office:value-type="string" table:style-name="ce5">
            <text:p>PAGAMENTO FT 39284458, DE 17/01/2022 REFERENTE AO FORNECIMENTO DE AGUA TRATADA E COLETA ESGOTO NO ED. ANEXO DA SSJARN, EM DEZ/2021. PAe 0000026-12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<text:s/>226,8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9509000183</text:p>
          </table:table-cell>
          <table:table-cell office:value-type="string" table:style-name="ce5">
            <text:p>COMPANHIA DE SANEAMENTO DO TOCANTINS - SANEATINS</text:p>
          </table:table-cell>
          <table:table-cell office:value-type="string" table:style-name="ce5">
            <text:p>090038000012021NE000087</text:p>
          </table:table-cell>
          <table:table-cell office:value-type="string" table:style-name="ce5">
            <text:p>090038000012022NP000014</text:p>
          </table:table-cell>
          <table:table-cell office:value-type="string" table:style-name="ce5">
            <text:p>PAGAMENTO DA FT 17320641, DE 08/01/2022, REFERENTE AO FORNECIMENTO DE AGUA TRATADA E COLETA DE ESGOTO PARA OS EDIFICIOS SEDE E ANEXO DA SJTO, EM DEZ/2021. PA N. 0000810-86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49.95" table:style-name="ce6">
            <text:p><text:s/>2.649,95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9509000183</text:p>
          </table:table-cell>
          <table:table-cell office:value-type="string" table:style-name="ce5">
            <text:p>COMPANHIA DE SANEAMENTO DO TOCANTINS - SANEATINS</text:p>
          </table:table-cell>
          <table:table-cell office:value-type="string" table:style-name="ce5">
            <text:p>090038000012022NE000015</text:p>
          </table:table-cell>
          <table:table-cell office:value-type="string" table:style-name="ce5">
            <text:p>090038000012022NP000014</text:p>
          </table:table-cell>
          <table:table-cell office:value-type="string" table:style-name="ce5">
            <text:p>PAGAMENTO DA FT 17320641, DE 08/01/2022, REFERENTE AO FORNECIMENTO DE AGUA TRATADA E COLETA DE ESGOTO PARA OS EDIFICIOS SEDE E ANEXO DA SJTO, EM DEZ/2021. PA N. 0000810-86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375.7700000000004" table:style-name="ce6">
            <text:p><text:s/>4.375,77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35072474000123</text:p>
          </table:table-cell>
          <table:table-cell office:value-type="string" table:style-name="ce5">
            <text:p>DISTRIBUIDORA NUNES LTDA</text:p>
          </table:table-cell>
          <table:table-cell office:value-type="string" table:style-name="ce5">
            <text:p>090038000012021NE000212</text:p>
          </table:table-cell>
          <table:table-cell office:value-type="string" table:style-name="ce5">
            <text:p>090038000012022NP000004</text:p>
          </table:table-cell>
          <table:table-cell office:value-type="string" table:style-name="ce5">
            <text:p>APROPRIAÇÃO DA N.F. N. 107, DE 13.01.2022, RELATIVA À AQUISIÇÃO DE DIVERSOS MATERIAIS DE CONSUMO, DESTINADOS À REPOSIÇÃO DE ESTOQUE, NESTA SECCIONAL. EMPRESA OPTANTE PELO SIMPLES NACIONAL. PA-e: 0003696-58.2021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016" table:style-name="ce6">
            <text:p><text:s/>3.016,0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34028316788347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090038000012021NE000052</text:p>
          </table:table-cell>
          <table:table-cell office:value-type="string" table:style-name="ce5">
            <text:p>090038000012022NP000002</text:p>
          </table:table-cell>
          <table:table-cell office:value-type="string" table:style-name="ce5">
            <text:p>PAGAMENTO DA FT 42908, DE 10/01/2022, REFERENTE A PRESTAÇÃO DE SERVIÇOS POSTAIS P/ SSJGUR, EM DEZ/2021. PAe 0000556-16.2021.4.01.8014/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9.73" table:style-name="ce6">
            <text:p><text:s/>239,73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34028316788347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090038000012021NE000060</text:p>
          </table:table-cell>
          <table:table-cell office:value-type="string" table:style-name="ce5">
            <text:p>090038000012022NP000003</text:p>
          </table:table-cell>
          <table:table-cell office:value-type="string" table:style-name="ce5">
            <text:p>PAGAMENTO DA FT 42933, DE 11/01/2022, REFERENTE A PRESTAÇÃO DE SERVIÇOS POSTAIS A SEDE DA SJTO, EM DEZ/2021. PAe 0000699-0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6.01" table:style-name="ce6">
            <text:p><text:s/>116,01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34028316788347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090038000012021NE000060</text:p>
          </table:table-cell>
          <table:table-cell office:value-type="string" table:style-name="ce5">
            <text:p>090038000012022NP000008</text:p>
          </table:table-cell>
          <table:table-cell office:value-type="string" table:style-name="ce5">
            <text:p>PAGAMENTO DA FT 42850, DE 11/01/2022, REFERENTE A PRESTAÇÃO DE SERVIÇOS POSTAIS A SSJARN, EM DEZ/2021. PAe 19-20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09.70000000000005" table:style-name="ce6">
            <text:p><text:s/>609,7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34028316788347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090038000012021NE000073</text:p>
          </table:table-cell>
          <table:table-cell office:value-type="string" table:style-name="ce5">
            <text:p>090038000012022NP000003</text:p>
          </table:table-cell>
          <table:table-cell office:value-type="string" table:style-name="ce5">
            <text:p>PAGAMENTO DA FT 42933, DE 11/01/2022, REFERENTE A PRESTAÇÃO DE SERVIÇOS POSTAIS A SEDE DA SJTO, EM DEZ/2021. PAe 0000699-0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612.91" table:style-name="ce6">
            <text:p><text:s/>4.612,91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6034000171</text:p>
          </table:table-cell>
          <table:table-cell office:value-type="string" table:style-name="ce5">
            <text:p>ENERGISA TOCANTINS DISTRIBUIDORA DE ENERGIA S.A.</text:p>
          </table:table-cell>
          <table:table-cell office:value-type="string" table:style-name="ce5">
            <text:p>090038000012021NE000077</text:p>
          </table:table-cell>
          <table:table-cell office:value-type="string" table:style-name="ce5">
            <text:p>090038000012022NP000012</text:p>
          </table:table-cell>
          <table:table-cell office:value-type="string" table:style-name="ce5">
            <text:p>PAGAMENTO DA FT 06.435.858, DE 06/01/2022 REFERENTE AO FORNECIMENTO DE ENERGIA ELETRICA PARA O EDIFICIO SEDE DA SSJARN, EM DEZ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623.97" table:style-name="ce6">
            <text:p><text:s/>6.623,97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6034000171</text:p>
          </table:table-cell>
          <table:table-cell office:value-type="string" table:style-name="ce5">
            <text:p>ENERGISA TOCANTINS DISTRIBUIDORA DE ENERGIA S.A.</text:p>
          </table:table-cell>
          <table:table-cell office:value-type="string" table:style-name="ce5">
            <text:p>090038000012021NE000077</text:p>
          </table:table-cell>
          <table:table-cell office:value-type="string" table:style-name="ce5">
            <text:p>090038000012022NP000013</text:p>
          </table:table-cell>
          <table:table-cell office:value-type="string" table:style-name="ce5">
            <text:p>PAGAMENTO DA NF 06.461.855, DE 11/01/2022, REFERENTE AO FORNECIMENTO DE ENERGIA ELETRICA PARA O EDIFICIO ANEXO DA SSJARN, EM DEZ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57.46" table:style-name="ce6">
            <text:p><text:s/>657,46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6034000171</text:p>
          </table:table-cell>
          <table:table-cell office:value-type="string" table:style-name="ce5">
            <text:p>ENERGISA TOCANTINS DISTRIBUIDORA DE ENERGIA S.A.</text:p>
          </table:table-cell>
          <table:table-cell office:value-type="string" table:style-name="ce5">
            <text:p>090038000012021NE000078</text:p>
          </table:table-cell>
          <table:table-cell office:value-type="string" table:style-name="ce5">
            <text:p>090038000012022NP000012</text:p>
          </table:table-cell>
          <table:table-cell office:value-type="string" table:style-name="ce5">
            <text:p>PAGAMENTO DA FT 06.435.858, DE 06/01/2022 REFERENTE AO FORNECIMENTO DE ENERGIA ELETRICA PARA O EDIFICIO SEDE DA SSJARN, EM DEZ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07.88" table:style-name="ce6">
            <text:p><text:s/>107,88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25086034000171</text:p>
          </table:table-cell>
          <table:table-cell office:value-type="string" table:style-name="ce5">
            <text:p>ENERGISA TOCANTINS DISTRIBUIDORA DE ENERGIA S.A.</text:p>
          </table:table-cell>
          <table:table-cell office:value-type="string" table:style-name="ce5">
            <text:p>090038000012021NE000078</text:p>
          </table:table-cell>
          <table:table-cell office:value-type="string" table:style-name="ce5">
            <text:p>090038000012022NP000013</text:p>
          </table:table-cell>
          <table:table-cell office:value-type="string" table:style-name="ce5">
            <text:p>PAGAMENTO DA NF 06.461.855, DE 11/01/2022, REFERENTE AO FORNECIMENTO DE ENERGIA ELETRICA PARA O EDIFICIO ANEXO DA SSJARN, EM DEZ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07.88" table:style-name="ce6">
            <text:p><text:s/>107,88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61383493000180</text:p>
          </table:table-cell>
          <table:table-cell office:value-type="string" table:style-name="ce5">
            <text:p>SOMPO SEGUROS S.A.</text:p>
          </table:table-cell>
          <table:table-cell office:value-type="string" table:style-name="ce5">
            <text:p>090038000012021NE000224</text:p>
          </table:table-cell>
          <table:table-cell office:value-type="string" table:style-name="ce5">
            <text:p>090038000012022RP000004</text:p>
          </table:table-cell>
          <table:table-cell office:value-type="string" table:style-name="ce5">
            <text:p>PAGAMENTO RECIBO DE 27/01/20221 REFERENTES A COBERTURA DE SEGURO PREDIAL DA SJTO, DA SSJARN E SSJGUR. PAE 0003253-10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9983.34" table:style-name="ce6">
            <text:p><text:s/>19.983,34<text:s/></text:p>
          </table:table-cell>
          <table:table-cell table:number-columns-repeated="16374" table:style-name="ce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rtur Vilchez</meta:initial-creator>
    <dc:creator>Artur Vilchez</dc:creator>
    <meta:creation-date>2022-02-02T15:00:54Z</meta:creation-date>
    <dc:date>2022-02-02T15:01:16Z</dc:date>
  </office:meta>
</office:document-meta>
</file>